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VMKHS+ArialMT" svg:font-family="DVMKHS+ArialMT" style:font-family-generic="roman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9ae42" officeooo:paragraph-rsid="0099ae42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0" style:family="paragraph" style:parent-style-name="Estilo_20_oficial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/>
      <style:text-properties officeooo:paragraph-rsid="00854e9d"/>
    </style:style>
    <style:style style:name="P11" style:family="paragraph" style:parent-style-name="Estilo_20_oficial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/>
      <style:text-properties officeooo:paragraph-rsid="00854e9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949f1b"/>
    </style:style>
    <style:style style:name="P13" style:family="paragraph" style:parent-style-name="Estilo_20_oficial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/>
      <style:text-properties officeooo:paragraph-rsid="00968d7f"/>
    </style:style>
    <style:style style:name="P14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949f1b"/>
    </style:style>
    <style:style style:name="T5" style:family="text">
      <style:text-properties style:font-name="DVMKHS+ArialMT" fo:font-size="12pt" style:font-size-asian="12pt"/>
    </style:style>
    <style:style style:name="T6" style:family="text">
      <style:text-properties officeooo:rsid="00968d7f"/>
    </style:style>
    <style:style style:name="T7" style:family="text">
      <style:text-properties style:font-name="Verdana"/>
    </style:style>
    <style:style style:name="T8" style:family="text">
      <style:text-properties style:font-name="Verdana" officeooo:rsid="00949f1b"/>
    </style:style>
    <style:style style:name="T9" style:family="text">
      <style:text-properties style:font-name="Verdana" officeooo:rsid="00968d7f"/>
    </style:style>
    <style:style style:name="T10" style:family="text">
      <style:text-properties style:font-name="Verdana" fo:font-size="12pt" style:font-size-asian="12pt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981f9f" style:font-weight-asian="bold" style:font-weight-complex="bold"/>
    </style:style>
    <style:style style:name="T14" style:family="text">
      <style:text-properties officeooo:rsid="0097474a"/>
    </style:style>
    <style:style style:name="T15" style:family="text">
      <style:text-properties officeooo:rsid="00981f9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2">La Comisión de Obras y Servicios Públicos ha considerado el Proyecto de Comunicación,<text:span text:style-name="T12"> </text:span><text:span text:style-name="T13">N°</text:span><text:span text:style-name="T12"> 45116-CD-FP-PS</text:span>, <text:span text:style-name="T4">del Diputado</text:span> <text:span text:style-name="T12">AIMAR</text:span>, por el cual se solicita disponga informar cuales fueron los productos químicos presentes en el agua que afectó el servicio de agua potable en barrio Candioti Sur, de la <text:span text:style-name="T14">C</text:span>iudad de Santa Fe; y ,por las razones expuestas en los fundamentos y las que podrá dar el miembro informante, esta comisión aconseja la aprobación del siguiente texto, con modificación, que a continuación se transcribe:</text:p>
      <text:p text:style-name="P15">PROYECTO DE COMUNICACIÓN</text:p>
      <text:p text:style-name="P12">La Cámara de Diputados de la Provincia vería con agrado que el Poder Ejecutivo, por intermedio del organismo que corresponda,<text:span text:style-name="T7"> </text:span><text:span text:style-name="T8">informe </text:span><text:span text:style-name="T7"><text:s text:c="3"/>en relación </text:span><text:span text:style-name="T9">a</text:span><text:span text:style-name="T8"> la</text:span><text:span text:style-name="T7"> </text:span><text:span text:style-name="T10">presunta presencia de químicos a niveles tóxicos en la red de agua potable,</text:span><text:span text:style-name="T7"> en </text:span><text:span text:style-name="T9">el </text:span><text:span text:style-name="T7">Barrio Candioti Sur, Departamento La Capital, lo siguiente:</text:span></text:p>
      <text:p text:style-name="P10">a) <text:span text:style-name="T4">c</text:span>uáles fueron los productos químicos presentes en el agua que afectaron el servicio y en qué niveles;</text:p>
      <text:p text:style-name="P11">b) <text:span text:style-name="T4">s</text:span>i tal afectación comprometió de alguna manera la higiene y salud de los habitantes; <text:span text:style-name="T6">y, </text:span></text:p>
      <text:p text:style-name="P13"><text:span text:style-name="T15">c</text:span>) <text:span text:style-name="T4">q</text:span>ue medidas fueron tomadas desde la empresa <text:span text:style-name="T11"><text:s/>Aguas Santafesinas S.A. </text:span><text:span text:style-name="T5">(ASSA),</text:span>para subsanar tal inconveniente.</text:p>
      <text:p text:style-name="P9">R,V</text:p>
      <text:p text:style-name="P9">SALA DE COMISIÓN POR ZOOM, <text:span text:style-name="T14">Miercoles 09 de Febrero 2022.</text:span></text:p>
      <text:p text:style-name="P9">FIRMANTES: las Sras Diputadas CLARA GARCÍA, Diputada <text:s/>Granata AMALIA y Rosana BELLATTI y los Sres Diputados Sergio BASILE, Diputado José GARIBAY, Diputado <text:s/>Alejandro BOSCAROL, Diputado Rubén GIUSTINIANI y él Diputado Marcelo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DVMKHS+ArialMT" svg:font-family="DVMKHS+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9ae42" officeooo:paragraph-rsid="0099ae42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2022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7T13:31:13.173560969</meta:creation-date>
    <meta:editing-duration>PT6M58S</meta:editing-duration>
    <meta:editing-cycles>7</meta:editing-cycles>
    <meta:generator>LibreOffice/7.3.0.3$Linux_X86_64 LibreOffice_project/30$Build-3</meta:generator>
    <dc:date>2022-02-10T08:54:55.724294414</dc:date>
    <meta:document-statistic meta:table-count="0" meta:image-count="1" meta:object-count="0" meta:page-count="1" meta:paragraph-count="15" meta:word-count="260" meta:character-count="1682" meta:non-whitespace-character-count="1430"/>
    <meta:template xlink:type="simple" xlink:actuate="onRequest" xlink:title="Hoja oficial" xlink:href="../../../../../../Plantillas/Hoja%20oficial.ott" meta:date="2021-10-07T13:31:12.712678141"/>
  </office:meta>
</office:document-meta>
</file>